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language="hr" fo:country="HR"/>
    </style:style>
    <style:style style:name="P2" style:parent-style-name="Normal" style:family="paragraph">
      <style:text-properties fo:language="hr" fo:country="HR"/>
    </style:style>
    <style:style style:name="P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4" style:parent-style-name="Odlomakpopisa" style:list-style-name="LFO1" style:family="paragraph">
      <style:paragraph-properties fo:margin-bottom="0in"/>
      <style:text-properties fo:language="hr" fo:country="HR"/>
    </style:style>
    <style:style style:name="P5" style:parent-style-name="Odlomakpopisa" style:list-style-name="LFO1" style:family="paragraph">
      <style:paragraph-properties fo:margin-bottom="0in"/>
      <style:text-properties fo:language="hr" fo:country="HR"/>
    </style:style>
    <style:style style:name="P6" style:parent-style-name="Odlomakpopisa" style:list-style-name="LFO1" style:family="paragraph">
      <style:paragraph-properties fo:margin-bottom="0in"/>
      <style:text-properties fo:language="hr" fo:country="HR"/>
    </style:style>
    <style:style style:name="P7" style:parent-style-name="Odlomakpopisa" style:list-style-name="LFO1" style:family="paragraph">
      <style:paragraph-properties fo:margin-bottom="0in"/>
      <style:text-properties fo:language="hr" fo:country="HR"/>
    </style:style>
    <style:style style:name="P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9" style:parent-style-name="Odlomakpopisa" style:list-style-name="LFO1" style:family="paragraph">
      <style:paragraph-properties fo:margin-bottom="0in"/>
      <style:text-properties fo:language="hr" fo:country="HR"/>
    </style:style>
    <style:style style:name="P10" style:parent-style-name="Odlomakpopisa" style:list-style-name="LFO1" style:family="paragraph">
      <style:paragraph-properties fo:margin-bottom="0in"/>
      <style:text-properties fo:language="hr" fo:country="HR"/>
    </style:style>
    <style:style style:name="P11" style:parent-style-name="Odlomakpopisa" style:list-style-name="LFO1" style:family="paragraph">
      <style:paragraph-properties fo:margin-bottom="0in"/>
      <style:text-properties fo:language="hr" fo:country="HR"/>
    </style:style>
    <style:style style:name="P12" style:parent-style-name="Odlomakpopisa" style:list-style-name="LFO1" style:family="paragraph">
      <style:paragraph-properties fo:margin-bottom="0in"/>
      <style:text-properties fo:language="hr" fo:country="HR"/>
    </style:style>
    <style:style style:name="P13" style:parent-style-name="Odlomakpopisa" style:list-style-name="LFO1" style:family="paragraph">
      <style:paragraph-properties fo:margin-bottom="0in"/>
      <style:text-properties fo:language="hr" fo:country="HR"/>
    </style:style>
    <style:style style:name="P1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15" style:parent-style-name="Odlomakpopisa" style:list-style-name="LFO1" style:family="paragraph">
      <style:paragraph-properties fo:margin-bottom="0in"/>
      <style:text-properties fo:language="hr" fo:country="HR"/>
    </style:style>
    <style:style style:name="P16" style:parent-style-name="Odlomakpopisa" style:list-style-name="LFO1" style:family="paragraph">
      <style:text-properties fo:language="hr" fo:country="HR"/>
    </style:style>
    <style:style style:name="P17" style:parent-style-name="Odlomakpopisa" style:family="paragraph">
      <style:text-properties fo:language="hr" fo:country="HR"/>
    </style:style>
    <style:style style:name="P18" style:parent-style-name="Odlomakpopisa" style:family="paragraph">
      <style:text-properties fo:language="hr" fo:country="HR"/>
    </style:style>
    <style:style style:name="P19" style:parent-style-name="Odlomakpopisa" style:family="paragraph">
      <style:text-properties fo:language="hr" fo:country="HR"/>
    </style:style>
    <style:style style:name="P20" style:parent-style-name="Odlomakpopisa" style:family="paragraph">
      <style:text-properties fo:language="hr" fo:country="HR"/>
    </style:style>
    <style:style style:name="P21" style:parent-style-name="Normal" style:family="paragraph">
      <style:text-properties fo:font-weight="bold" style:font-weight-asian="bold"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24" style:parent-style-name="Odlomakpopisa" style:list-style-name="LFO1" style:family="paragraph">
      <style:paragraph-properties fo:margin-bottom="0in"/>
      <style:text-properties fo:language="hr" fo:country="HR"/>
    </style:style>
    <style:style style:name="P25" style:parent-style-name="Odlomakpopisa" style:list-style-name="LFO1" style:family="paragraph">
      <style:paragraph-properties fo:margin-bottom="0in"/>
      <style:text-properties fo:language="hr" fo:country="HR"/>
    </style:style>
    <style:style style:name="P26" style:parent-style-name="Odlomakpopisa" style:list-style-name="LFO1" style:family="paragraph">
      <style:paragraph-properties fo:margin-bottom="0in"/>
      <style:text-properties fo:language="hr" fo:country="HR"/>
    </style:style>
    <style:style style:name="P27" style:parent-style-name="Odlomakpopisa" style:list-style-name="LFO1" style:family="paragraph">
      <style:paragraph-properties fo:margin-bottom="0in"/>
      <style:text-properties fo:language="hr" fo:country="HR"/>
    </style:style>
    <style:style style:name="P2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29" style:parent-style-name="Odlomakpopisa" style:list-style-name="LFO1" style:family="paragraph">
      <style:paragraph-properties fo:margin-bottom="0in"/>
      <style:text-properties fo:language="hr" fo:country="HR"/>
    </style:style>
    <style:style style:name="P30" style:parent-style-name="Odlomakpopisa" style:list-style-name="LFO1" style:family="paragraph">
      <style:paragraph-properties fo:margin-bottom="0in"/>
      <style:text-properties fo:language="hr" fo:country="HR"/>
    </style:style>
    <style:style style:name="P31" style:parent-style-name="Odlomakpopisa" style:list-style-name="LFO1" style:family="paragraph">
      <style:paragraph-properties fo:margin-bottom="0in"/>
      <style:text-properties fo:language="hr" fo:country="HR"/>
    </style:style>
    <style:style style:name="P32" style:parent-style-name="Odlomakpopisa" style:list-style-name="LFO1" style:family="paragraph">
      <style:paragraph-properties fo:margin-bottom="0in"/>
      <style:text-properties fo:language="hr" fo:country="HR"/>
    </style:style>
    <style:style style:name="P33" style:parent-style-name="Odlomakpopisa" style:list-style-name="LFO1" style:family="paragraph">
      <style:paragraph-properties fo:margin-bottom="0in"/>
      <style:text-properties fo:language="hr" fo:country="HR"/>
    </style:style>
    <style:style style:name="P3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35" style:parent-style-name="Odlomakpopisa" style:list-style-name="LFO1" style:family="paragraph">
      <style:paragraph-properties fo:margin-bottom="0in"/>
      <style:text-properties fo:language="hr" fo:country="HR"/>
    </style:style>
    <style:style style:name="P36" style:parent-style-name="Odlomakpopisa" style:list-style-name="LFO1" style:family="paragraph">
      <style:text-properties fo:language="hr" fo:country="HR"/>
    </style:style>
    <style:style style:name="P37" style:parent-style-name="Odlomakpopisa" style:family="paragraph">
      <style:text-properties fo:language="hr" fo:country="HR"/>
    </style:style>
    <style:style style:name="P38" style:parent-style-name="Odlomakpopisa" style:family="paragraph">
      <style:text-properties fo:language="hr" fo:country="HR"/>
    </style:style>
    <style:style style:name="P39" style:parent-style-name="Odlomakpopisa" style:family="paragraph">
      <style:text-properties fo:language="hr" fo:country="HR"/>
    </style:style>
    <style:style style:name="P40" style:parent-style-name="Odlomakpopisa" style:family="paragraph">
      <style:text-properties fo:language="hr" fo:country="HR"/>
    </style:style>
    <style:style style:name="P41" style:parent-style-name="Normal" style:family="paragraph">
      <style:text-properties fo:font-weight="bold" style:font-weight-asian="bold" fo:language="hr" fo:country="HR"/>
    </style:style>
    <style:style style:name="P42" style:parent-style-name="Normal" style:family="paragraph">
      <style:text-properties fo:language="hr" fo:country="HR"/>
    </style:style>
    <style:style style:name="P4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44" style:parent-style-name="Odlomakpopisa" style:list-style-name="LFO1" style:family="paragraph">
      <style:paragraph-properties fo:margin-bottom="0in"/>
      <style:text-properties fo:language="hr" fo:country="HR"/>
    </style:style>
    <style:style style:name="P45" style:parent-style-name="Odlomakpopisa" style:list-style-name="LFO1" style:family="paragraph">
      <style:paragraph-properties fo:margin-bottom="0in"/>
      <style:text-properties fo:language="hr" fo:country="HR"/>
    </style:style>
    <style:style style:name="P46" style:parent-style-name="Odlomakpopisa" style:list-style-name="LFO1" style:family="paragraph">
      <style:paragraph-properties fo:margin-bottom="0in"/>
      <style:text-properties fo:language="hr" fo:country="HR"/>
    </style:style>
    <style:style style:name="P47" style:parent-style-name="Odlomakpopisa" style:list-style-name="LFO1" style:family="paragraph">
      <style:paragraph-properties fo:margin-bottom="0in"/>
      <style:text-properties fo:language="hr" fo:country="HR"/>
    </style:style>
    <style:style style:name="P4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49" style:parent-style-name="Odlomakpopisa" style:list-style-name="LFO1" style:family="paragraph">
      <style:paragraph-properties fo:margin-bottom="0in"/>
      <style:text-properties fo:language="hr" fo:country="HR"/>
    </style:style>
    <style:style style:name="P50" style:parent-style-name="Odlomakpopisa" style:list-style-name="LFO1" style:family="paragraph">
      <style:paragraph-properties fo:margin-bottom="0in"/>
      <style:text-properties fo:language="hr" fo:country="HR"/>
    </style:style>
    <style:style style:name="P51" style:parent-style-name="Odlomakpopisa" style:list-style-name="LFO1" style:family="paragraph">
      <style:paragraph-properties fo:margin-bottom="0in"/>
      <style:text-properties fo:language="hr" fo:country="HR"/>
    </style:style>
    <style:style style:name="P52" style:parent-style-name="Odlomakpopisa" style:list-style-name="LFO1" style:family="paragraph">
      <style:paragraph-properties fo:margin-bottom="0in"/>
      <style:text-properties fo:language="hr" fo:country="HR"/>
    </style:style>
    <style:style style:name="P53" style:parent-style-name="Odlomakpopisa" style:list-style-name="LFO1" style:family="paragraph">
      <style:paragraph-properties fo:margin-bottom="0in"/>
      <style:text-properties fo:language="hr" fo:country="HR"/>
    </style:style>
    <style:style style:name="P5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 fo:language="hr" fo:country="HR"/>
    </style:style>
    <style:style style:name="P55" style:parent-style-name="Odlomakpopisa" style:list-style-name="LFO1" style:family="paragraph">
      <style:paragraph-properties fo:margin-bottom="0in"/>
      <style:text-properties fo:language="hr" fo:country="HR"/>
    </style:style>
    <style:style style:name="P56" style:parent-style-name="Odlomakpopisa" style:list-style-name="LFO1" style:family="paragraph">
      <style:text-properties fo:language="hr" fo:country="HR"/>
    </style:style>
    <style:style style:name="P57" style:parent-style-name="Normal" style:family="paragraph">
      <style:text-properties fo:language="hr" fo:country="HR"/>
    </style:style>
    <style:style style:name="P58" style:parent-style-name="Normal" style:family="paragraph">
      <style:text-properties fo:language="hr" fo:country="HR"/>
    </style:style>
    <style:style style:name="P59" style:parent-style-name="Normal" style:family="paragraph">
      <style:text-properties fo:language="hr" fo:country="HR"/>
    </style:style>
    <style:style style:name="P60" style:parent-style-name="Normal" style:family="paragraph">
      <style:text-properties fo:language="hr" fo:country="HR"/>
    </style:style>
    <style:style style:name="P61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hr" fo:country="HR"/>
    </style:style>
    <style:style style:name="P62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63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64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65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66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67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68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69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70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71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72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73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74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75" style:parent-style-name="Odlomakpopisa" style:list-style-name="LFO1" style:family="paragraph">
      <style:paragraph-properties fo:margin-top="0.1666in" fo:line-height="115%"/>
      <style:text-properties fo:language="hr" fo:country="HR"/>
    </style:style>
    <style:style style:name="P76" style:parent-style-name="Normal" style:family="paragraph">
      <style:paragraph-properties fo:margin-top="0.1666in" fo:line-height="115%"/>
      <style:text-properties fo:language="hr" fo:country="HR"/>
    </style:style>
    <style:style style:name="P77" style:parent-style-name="Normal" style:family="paragraph">
      <style:paragraph-properties fo:margin-top="0.1666in" fo:line-height="115%"/>
      <style:text-properties fo:language="hr" fo:country="HR"/>
    </style:style>
    <style:style style:name="P78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hr" fo:country="HR"/>
    </style:style>
    <style:style style:name="P79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80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1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2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3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4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85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6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7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8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89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90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91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92" style:parent-style-name="Normal" style:family="paragraph">
      <style:paragraph-properties fo:margin-top="0.1666in" fo:line-height="115%"/>
      <style:text-properties fo:language="hr" fo:country="HR"/>
    </style:style>
    <style:style style:name="P93" style:parent-style-name="Normal" style:family="paragraph">
      <style:paragraph-properties fo:margin-top="0.1666in" fo:line-height="115%"/>
      <style:text-properties fo:language="hr" fo:country="HR"/>
    </style:style>
    <style:style style:name="P94" style:parent-style-name="Normal" style:family="paragraph">
      <style:paragraph-properties fo:margin-top="0.1666in" fo:line-height="115%"/>
      <style:text-properties fo:language="hr" fo:country="HR"/>
    </style:style>
    <style:style style:name="P95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hr" fo:country="HR"/>
    </style:style>
    <style:style style:name="P96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97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98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99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0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1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102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3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4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5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6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7" style:parent-style-name="Normal" style:family="paragraph">
      <style:paragraph-properties fo:margin-top="0.1666in" fo:margin-bottom="0in" fo:line-height="115%"/>
      <style:text-properties style:text-underline-type="single" style:text-underline-style="solid" style:text-underline-width="auto" style:text-underline-mode="continuous" fo:language="hr" fo:country="HR"/>
    </style:style>
    <style:style style:name="P108" style:parent-style-name="Odlomakpopisa" style:list-style-name="LFO1" style:family="paragraph">
      <style:paragraph-properties fo:margin-top="0.1666in" fo:margin-bottom="0in" fo:line-height="115%"/>
      <style:text-properties fo:language="hr" fo:country="HR"/>
    </style:style>
    <style:style style:name="P109" style:parent-style-name="Normal" style:family="paragraph">
      <style:paragraph-properties fo:margin-top="0.1666in" fo:line-height="115%"/>
      <style:text-properties fo:language="hr" fo:country="HR"/>
    </style:style>
    <style:style style:name="P110" style:parent-style-name="Odlomakpopisa" style:family="paragraph">
      <style:text-properties fo:language="hr" fo:country="HR"/>
    </style:style>
  </office:automatic-styles>
  <office:body>
    <office:text text:use-soft-page-breaks="true">
      <text:p text:style-name="P1">Drage učenice i učenici!</text:p>
      <text:p text:style-name="P2">Pred Vama se nalazi anketni listić u kojem su pobrojani svi prijedlozi proizašli iz plakata „Kultura škole“, a koje je Vijeće učenika izdvojilo kao ostvarive.<text:s/>Prijedlozi za potencijalne projekte odvojeni su u 3 kategorije pa Vas molimo da u svakoj skupini zaokružite SAMO jedan prijedlog kako bi listić bio valjan. Na kraju ćemo pobrojati sve učeničke glasove i proglasiti 3 školska projektna prijedloga i izložiti<text:s/>ih u atriju škole. Unaprijeh hvala na sudjelovanju!</text:p>
      <text:p text:style-name="P3">Izgled i ugođaj škole</text:p>
      <text:list text:style-name="LFO1" text:continue-numbering="true">
        <text:list-item>
          <text:p text:style-name="P4">Posaditi još biljaka</text:p>
        </text:list-item>
        <text:list-item>
          <text:p text:style-name="P5">Tematski urediti još učionica</text:p>
        </text:list-item>
        <text:list-item>
          <text:p text:style-name="P6">Organizirati akcije sakupljanja smeća</text:p>
        </text:list-item>
        <text:list-item>
          <text:p text:style-name="P7">Na zidovma napisati motivacijske poruke</text:p>
        </text:list-item>
      </text:list>
      <text:p text:style-name="P8">Međuljudski odnosi i pravila ponašanja</text:p>
      <text:list text:style-name="LFO1" text:continue-numbering="true">
        <text:list-item>
          <text:p text:style-name="P9">Učenje o pravilima ponašanja za mlađe učenike</text:p>
        </text:list-item>
        <text:list-item>
          <text:p text:style-name="P10">Organizacija motivacijske pomoći za učenje</text:p>
        </text:list-item>
        <text:list-item>
          <text:p text:style-name="P11">Razvijanje kulture komunikacije</text:p>
        </text:list-item>
        <text:list-item>
          <text:p text:style-name="P12">Jasnije istaknuti pravila ponašanja u atriju škole</text:p>
        </text:list-item>
        <text:list-item>
          <text:p text:style-name="P13">Projekt jačanja svijesti o važnosti odgovornog korištenja i očuvanja školske imovine</text:p>
        </text:list-item>
      </text:list>
      <text:p text:style-name="P14">Izvannastavne<text:s/>aktivnosti</text:p>
      <text:list text:style-name="LFO1" text:continue-numbering="true">
        <text:list-item>
          <text:p text:style-name="P15">Intenzivnije korištenje školske knjižnice</text:p>
        </text:list-item>
        <text:list-item>
          <text:p text:style-name="P16">Više aktivnosti sa školskom pedagoginjom</text:p>
        </text:list-item>
      </text:list>
      <text:p text:style-name="P17"/>
      <text:p text:style-name="P18"/>
      <text:p text:style-name="P19"/>
      <text:p text:style-name="P20"/>
      <text:p text:style-name="P21">Drage učenice i učenici!</text:p>
      <text:p text:style-name="P22">Pred Vama se nalazi anketni listić u kojem su pobrojani svi prijedlozi proizašli iz plakata „Kultura škole“, a koje je Vijeće<text:s/>učenika izdvojilo kao ostvarive. Prijedlozi za potencijalne projekte odvojeni su u 3 kategorije pa Vas molimo da u svakoj skupini zaokružite SAMO jedan prijedlog kako bi listić bio valjan. Na kraju ćemo pobrojati sve učeničke glasove i proglasiti 3 školska<text:s/>projektna prijedloga i izložiti ih u atriju škole. Unaprijeh hvala na sudjelovanju!</text:p>
      <text:p text:style-name="P23">Izgled i ugođaj škole</text:p>
      <text:list text:style-name="LFO1" text:continue-numbering="true">
        <text:list-item>
          <text:p text:style-name="P24">Posaditi još biljaka</text:p>
        </text:list-item>
        <text:list-item>
          <text:p text:style-name="P25">Tematski urediti još učionica</text:p>
        </text:list-item>
        <text:list-item>
          <text:p text:style-name="P26">Organizirati akcije sakupljanja smeća</text:p>
        </text:list-item>
        <text:list-item>
          <text:p text:style-name="P27">Na zidovma napisati motivacijske poruke</text:p>
        </text:list-item>
      </text:list>
      <text:p text:style-name="P28">Međuljudski odnosi i<text:s/>pravila ponašanja</text:p>
      <text:list text:style-name="LFO1" text:continue-numbering="true">
        <text:list-item>
          <text:p text:style-name="P29">Učenje o pravilima ponašanja za mlađe učenike</text:p>
        </text:list-item>
        <text:list-item>
          <text:p text:style-name="P30">Organizacija motivacijske pomoći za učenje</text:p>
        </text:list-item>
        <text:list-item>
          <text:p text:style-name="P31">Razvijanje kulture komunikacije</text:p>
        </text:list-item>
        <text:list-item>
          <text:p text:style-name="P32">Jasnije istaknuti pravila ponašanja u atriju škole</text:p>
        </text:list-item>
        <text:list-item>
          <text:p text:style-name="P33">Projekt jačanja svijesti o važnosti odgovornog korištenja i očuvanja školske imovine</text:p>
        </text:list-item>
      </text:list>
      <text:p text:style-name="P34">Izvannastavne aktivnosti</text:p>
      <text:list text:style-name="LFO1" text:continue-numbering="true">
        <text:list-item>
          <text:p text:style-name="P35">Intenzivnije korištenje školske knjižnice</text:p>
        </text:list-item>
        <text:list-item>
          <text:p text:style-name="P36">Više aktivnosti sa školskom pedagoginjom</text:p>
        </text:list-item>
      </text:list>
      <text:p text:style-name="P37"/>
      <text:p text:style-name="P38"/>
      <text:p text:style-name="P39"/>
      <text:p text:style-name="P40"/>
      <text:p text:style-name="P41">Drage učenice i učenici!</text:p>
      <text:p text:style-name="P42">Pred Vama se nalazi anketni listić u kojem su pobrojani svi prijedlozi proizašli iz plakata „Kultura škole“, a koje je Vijeće učenika izdvojilo kao ostvarive. Prijedlozi za potencijalne projekte odvojeni su u 3 kategorije pa Vas molimo da u svakoj skupini zaokružite SAMO jedan prijedlog kako bi listić bio valjan. Na kraju ćemo pobrojati sve učeničke glasove i proglasiti 3 školska projektna prijedloga i izložiti ih u atriju škole. Unaprijeh hvala na sudjelovanju!</text:p>
      <text:p text:style-name="P43">Izgled i ugođaj škole</text:p>
      <text:list text:style-name="LFO1" text:continue-numbering="true">
        <text:list-item>
          <text:p text:style-name="P44">Posaditi još biljaka</text:p>
        </text:list-item>
        <text:list-item>
          <text:p text:style-name="P45">Tematski urediti još učionica</text:p>
        </text:list-item>
        <text:list-item>
          <text:p text:style-name="P46">Organizirati akcije sakupljanja smeća</text:p>
        </text:list-item>
        <text:list-item>
          <text:p text:style-name="P47">Na zidovma napisati motivacijske<text:s/>poruke</text:p>
        </text:list-item>
      </text:list>
      <text:p text:style-name="P48">Međuljudski odnosi i pravila ponašanja</text:p>
      <text:list text:style-name="LFO1" text:continue-numbering="true">
        <text:list-item>
          <text:p text:style-name="P49">Učenje o pravilima ponašanja za mlađe učenike</text:p>
        </text:list-item>
        <text:list-item>
          <text:p text:style-name="P50">Organizacija motivacijske pomoći za učenje</text:p>
        </text:list-item>
        <text:list-item>
          <text:p text:style-name="P51">Razvijanje kulture komunikacije</text:p>
        </text:list-item>
        <text:list-item>
          <text:p text:style-name="P52">Jasnije istaknuti pravila ponašanja u atriju škole</text:p>
        </text:list-item>
        <text:list-item>
          <text:p text:style-name="P53">Projekt jačanja svijesti o važnosti odgovornog korištenja i očuvanja školske imovine</text:p>
        </text:list-item>
      </text:list>
      <text:p text:style-name="P54">Izvannastavne aktivnosti</text:p>
      <text:list text:style-name="LFO1" text:continue-numbering="true">
        <text:list-item>
          <text:p text:style-name="P55">Intenzivnije korištenje školske knjižnice</text:p>
        </text:list-item>
        <text:list-item>
          <text:p text:style-name="P56">Više aktivnosti sa školskom pedagoginjom</text:p>
        </text:list-item>
      </text:list>
      <text:p text:style-name="P57"/>
      <text:p text:style-name="P58"/>
      <text:p text:style-name="P59"/>
      <text:p text:style-name="P60"/>
      <text:soft-page-break/>
      <text:p text:style-name="P61">Obrada rezultata:</text:p>
      <text:p text:style-name="P62">Izgled i ugođaj škole</text:p>
      <text:list text:style-name="LFO1" text:continue-numbering="true">
        <text:list-item>
          <text:p text:style-name="P63">Posaditi još biljaka</text:p>
        </text:list-item>
        <text:list-item>
          <text:p text:style-name="P64">Tematski urediti još učionica</text:p>
        </text:list-item>
        <text:list-item>
          <text:p text:style-name="P65">Organizirati akcije sakupljanja smeća</text:p>
        </text:list-item>
        <text:list-item>
          <text:p text:style-name="P66">Na zidovma napisati motivacijske poruke</text:p>
        </text:list-item>
      </text:list>
      <text:p text:style-name="P67">Međuljudski odnosi i pravila ponašanja</text:p>
      <text:list text:style-name="LFO1" text:continue-numbering="true">
        <text:list-item>
          <text:p text:style-name="P68">Učenje o pravilima ponašanja za mlađe učenike</text:p>
        </text:list-item>
        <text:list-item>
          <text:p text:style-name="P69">Organizacija motivacijske pomoći za učenje</text:p>
        </text:list-item>
        <text:list-item>
          <text:p text:style-name="P70">Razvijanje kulture komunikacije</text:p>
        </text:list-item>
        <text:list-item>
          <text:p text:style-name="P71">Jasnije istaknuti<text:s/>pravila ponašanja u atriju škole</text:p>
        </text:list-item>
        <text:list-item>
          <text:p text:style-name="P72">Projekt jačanja svijesti o važnosti odgovornog korištenja i očuvanja školske imovine</text:p>
        </text:list-item>
      </text:list>
      <text:p text:style-name="P73">Izvannastavne aktivnosti</text:p>
      <text:list text:style-name="LFO1" text:continue-numbering="true">
        <text:list-item>
          <text:p text:style-name="P74">Intenzivnije korištenje školske knjižnice</text:p>
        </text:list-item>
        <text:list-item>
          <text:p text:style-name="P75">Više aktivnosti sa školskom pedagoginjom</text:p>
        </text:list-item>
      </text:list>
      <text:p text:style-name="P76"/>
      <text:p text:style-name="P77"/>
      <text:p text:style-name="P78">Obrada rezultata:</text:p>
      <text:p text:style-name="P79">Izgled i ugođaj škole</text:p>
      <text:list text:style-name="LFO1" text:continue-numbering="true">
        <text:list-item>
          <text:p text:style-name="P80">Posaditi još biljaka</text:p>
        </text:list-item>
        <text:list-item>
          <text:p text:style-name="P81">Tematski urediti još učionica</text:p>
        </text:list-item>
        <text:list-item>
          <text:p text:style-name="P82">Organizirati akcije sakupljanja smeća</text:p>
        </text:list-item>
        <text:list-item>
          <text:p text:style-name="P83">Na zidovma napisati motivacijske poruke</text:p>
        </text:list-item>
      </text:list>
      <text:p text:style-name="P84">Međuljudski odnosi i pravila ponašanja</text:p>
      <text:list text:style-name="LFO1" text:continue-numbering="true">
        <text:list-item>
          <text:p text:style-name="P85">Učenje o pravilima ponašanja za mlađe učenike</text:p>
        </text:list-item>
        <text:list-item>
          <text:p text:style-name="P86">Organizacija motivacijske pomoći za učenje</text:p>
        </text:list-item>
        <text:list-item>
          <text:p text:style-name="P87">Razvijanje kulture komunikacije</text:p>
        </text:list-item>
        <text:list-item>
          <text:p text:style-name="P88">Jasnije istaknuti pravila ponašanja u atriju škole</text:p>
        </text:list-item>
        <text:list-item>
          <text:p text:style-name="P89">Projekt jačanja svijesti o važnosti odgovornog korištenja i očuvanja školske imovine</text:p>
        </text:list-item>
      </text:list>
      <text:p text:style-name="P90">Izvannastavne aktivnosti</text:p>
      <text:list text:style-name="LFO1" text:continue-numbering="true">
        <text:list-item>
          <text:p text:style-name="P91">Intenzivnije korištenje školske knjižnice</text:p>
        </text:list-item>
      </text:list>
      <text:p text:style-name="P92">Više aktivnosti sa školskom pedagoginjom</text:p>
      <text:p text:style-name="P93"/>
      <text:p text:style-name="P94"/>
      <text:p text:style-name="P95">Obrada rezultata:</text:p>
      <text:p text:style-name="P96">Izgled i ugođaj škole</text:p>
      <text:list text:style-name="LFO1" text:continue-numbering="true">
        <text:list-item>
          <text:p text:style-name="P97">Posaditi još biljaka</text:p>
        </text:list-item>
        <text:list-item>
          <text:p text:style-name="P98">Tematski urediti još učionica</text:p>
        </text:list-item>
        <text:list-item>
          <text:p text:style-name="P99">Organizirati akcije sakupljanja smeća</text:p>
        </text:list-item>
        <text:list-item>
          <text:p text:style-name="P100">Na zidovma napisati motivacijske poruke</text:p>
        </text:list-item>
      </text:list>
      <text:p text:style-name="P101">Međuljudski odnosi i pravila ponašanja</text:p>
      <text:list text:style-name="LFO1" text:continue-numbering="true">
        <text:list-item>
          <text:p text:style-name="P102">Učenje o<text:s/>pravilima ponašanja za mlađe učenike</text:p>
        </text:list-item>
        <text:list-item>
          <text:p text:style-name="P103">Organizacija motivacijske pomoći za učenje</text:p>
        </text:list-item>
        <text:list-item>
          <text:p text:style-name="P104">Razvijanje kulture komunikacije</text:p>
        </text:list-item>
        <text:list-item>
          <text:p text:style-name="P105">Jasnije istaknuti pravila ponašanja u atriju škole</text:p>
        </text:list-item>
        <text:list-item>
          <text:p text:style-name="P106">Projekt jačanja svijesti o važnosti odgovornog korištenja i očuvanja školske imovine</text:p>
        </text:list-item>
      </text:list>
      <text:p text:style-name="P107">Izvannastavne aktivnosti</text:p>
      <text:list text:style-name="LFO1" text:continue-numbering="true">
        <text:list-item>
          <text:p text:style-name="P108">Intenzivnije korištenje školske knjižnice</text:p>
        </text:list-item>
      </text:list>
      <text:p text:style-name="P109">Više aktivnosti sa školskom pedagoginjom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Antonela</dc:creator>
    <meta:creation-date>2020-05-28T08:21:00Z</meta:creation-date>
    <dc:date>2020-05-28T08:21:00Z</dc:date>
    <meta:print-date>2020-02-13T17:1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7" meta:character-count="4868" meta:row-count="34" meta:non-whitespace-character-count="4150"/>
  </office:meta>
</office:document-meta>
</file>